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fo:margin-left="-0.016cm" fo:margin-right="7.205cm" table:align="margins"/>
    </style:style>
    <style:style style:name="Таблица1.A" style:family="table-column">
      <style:table-column-properties style:rel-column-width="12646*"/>
    </style:style>
    <style:style style:name="Таблица1.B" style:family="table-column">
      <style:table-column-properties style:rel-column-width="52889*"/>
    </style:style>
    <style:style style:name="Таблица1.A1" style:family="table-cell">
      <style:table-cell-properties style:vertical-align="middle" fo:background-color="#ffffff" fo:padding="0.185cm" fo:border="0.018cm solid #000000">
        <style:background-image/>
      </style:table-cell-properties>
    </style:style>
    <style:style style:name="Таблица1.A3" style:family="table-cell">
      <style:table-cell-properties style:vertical-align="middle" fo:background-color="#ffffff" fo:padding="0.185cm" fo:border-left="0.018cm solid #000000" fo:border-right="0.018cm solid #000000" fo:border-top="none" fo:border-bottom="0.018cm solid #000000">
        <style:background-image/>
      </style:table-cell-properties>
    </style:style>
    <style:style style:name="Таблица2" style:family="table">
      <style:table-properties style:width="18.494cm" fo:margin-left="0cm" table:align="left"/>
    </style:style>
    <style:style style:name="Таблица2.A" style:family="table-column">
      <style:table-column-properties style:column-width="2.752cm"/>
    </style:style>
    <style:style style:name="Таблица2.B" style:family="table-column">
      <style:table-column-properties style:column-width="15.743cm"/>
    </style:style>
    <style:style style:name="Таблица2.A1" style:family="table-cell">
      <style:table-cell-properties style:vertical-align="middle" fo:background-color="#ffffff" fo:padding="0.185cm" fo:border="0.018cm solid #000000">
        <style:background-image/>
      </style:table-cell-properties>
    </style:style>
    <style:style style:name="Таблица2.A2" style:family="table-cell">
      <style:table-cell-properties style:vertical-align="middle" fo:background-color="#ffffff" fo:padding="0.185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style:text-autospace="none"/>
      <style:text-properties fo:color="#1a1f20" fo:font-size="14pt" style:font-name-asian="Georgia" style:font-size-asian="14pt" style:font-name-complex="Times New Roman" style:font-size-complex="14pt"/>
    </style:style>
    <style:style style:name="P2" style:family="paragraph" style:parent-style-name="Standard">
      <style:paragraph-properties style:text-autospace="none"/>
      <style:text-properties fo:color="#1a1f20" fo:font-size="14pt" style:font-name-asian="Georgia" style:font-size-asian="14pt" style:font-name-complex="Times New Roman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1a1f20" fo:font-size="14pt" fo:font-weight="bold" style:font-name-asian="Georgia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1a1f20" fo:font-size="14pt" fo:font-weight="bold" style:font-name-asian="Georgia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style:text-autospace="none"/>
      <style:text-properties fo:color="#1a1f20" fo:font-size="12pt" style:font-name-asian="Georgia" style:font-size-asian="12pt" style:font-name-complex="Times New Roman" style:font-size-complex="12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style:text-autospace="non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text-properties fo:color="#000000" fo:font-size="12pt" fo:background-color="#ffffff" style:font-size-asian="12pt" style:font-name-complex="Times New Roman" style:font-size-complex="12pt"/>
    </style:style>
    <style:style style:name="P10" style:family="paragraph" style:parent-style-name="Standard">
      <style:paragraph-properties fo:margin-left="0.847cm" fo:margin-right="0cm" fo:text-indent="-0.847cm" style:auto-text-indent="false" style:text-autospace="none">
        <style:tab-stops/>
      </style:paragraph-properties>
    </style:style>
    <style:style style:name="P11" style:family="paragraph" style:parent-style-name="Обычный">
      <style:paragraph-properties fo:orphans="2" fo:widows="2" fo:hyphenation-ladder-count="no-limit" style:vertical-align="auto"/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2" style:family="paragraph" style:parent-style-name="Обычный">
      <style:paragraph-properties fo:orphans="2" fo:widows="2" fo:hyphenation-ladder-count="no-limit" style:vertical-align="auto"/>
      <style:text-properties fo:color="#000000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0" fo:hyphenation-push-char-count="0"/>
    </style:style>
    <style:style style:name="P13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Обычный">
      <style:paragraph-properties fo:margin-top="0.325cm" fo:margin-bottom="0cm" fo:orphans="2" fo:widows="2" fo:hyphenation-ladder-count="no-limit" fo:background-color="#ffffff" style:vertical-align="auto">
        <style:background-image/>
      </style:paragraph-properties>
      <style:text-properties fo:color="#22292b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orphans="2" fo:widows="2" fo:hyphenation-ladder-count="no-limit" style:vertical-align="auto"/>
      <style:text-properties fo:font-size="12pt" style:font-size-asian="12pt" style:font-size-complex="12pt" fo:hyphenate="true" fo:hyphenation-remain-char-count="0" fo:hyphenation-push-char-count="0"/>
    </style:style>
    <style:style style:name="P17" style:family="paragraph" style:parent-style-name="Text_20_body">
      <style:text-properties fo:color="#660066" fo:font-size="12pt" fo:font-weight="bold" style:font-size-asian="12pt" style:font-size-complex="12pt"/>
    </style:style>
    <style:style style:name="P18" style:family="paragraph" style:parent-style-name="Standard" style:master-page-name="MP0">
      <style:paragraph-properties style:page-number="auto" fo:break-before="page" style:text-autospace="none"/>
    </style:style>
    <style:style style:name="T1" style:family="text">
      <style:text-properties fo:color="#1a1f20" fo:font-size="14pt" fo:font-weight="bold" style:font-name-asian="Georgia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1a1f20" fo:font-size="14pt" style:font-name-asian="Georgia" style:font-size-asian="14pt" style:font-name-complex="Times New Roman" style:font-size-complex="14pt"/>
    </style:style>
    <style:style style:name="T3" style:family="text">
      <style:text-properties fo:color="#1a1f20" fo:font-size="14pt" style:font-name-asian="Georgia" style:font-size-asian="14pt" style:font-name-complex="Times New Roman" style:font-size-complex="14pt" style:font-weight-complex="bold"/>
    </style:style>
    <style:style style:name="T4" style:family="text">
      <style:text-properties fo:color="#1a1f20" fo:font-size="14pt" style:font-name-asian="Symbol" style:font-size-asian="14pt" style:font-name-complex="Times New Roman" style:font-size-complex="14pt"/>
    </style:style>
    <style:style style:name="T5" style:family="text">
      <style:text-properties fo:color="#1a1f20" fo:font-size="14pt" style:font-name-asian="TimesNewRomanPSMT" style:font-size-asian="14pt" style:font-name-complex="Times New Roman" style:font-size-complex="14pt"/>
    </style:style>
    <style:style style:name="T6" style:family="text">
      <style:text-properties fo:color="#1a1f20" fo:font-size="12pt" style:font-name-asian="Georgia" style:font-size-asian="12pt" style:font-name-complex="Times New Roman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style:font-name-asian="Georgia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fo:font-size="14pt" fo:font-style="italic" fo:background-color="#ffffff" style:font-size-asian="14pt" style:font-style-asian="italic" style:font-name-complex="Times New Roman" style:font-size-complex="14pt" style:font-style-complex="italic"/>
    </style:style>
    <style:style style:name="T15" style:family="text">
      <style:text-properties fo:color="#000000" fo:font-size="14pt" style:font-size-asian="14pt" style:font-name-complex="Times New Roman" style:font-size-complex="14pt"/>
    </style:style>
    <style:style style:name="T16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fo:font-size="12pt" fo:background-color="#ffffff" style:font-size-asian="12pt" style:font-name-complex="Times New Roman" style:font-size-complex="12pt"/>
    </style:style>
    <style:style style:name="T18" style:family="text">
      <style:text-properties fo:color="#0f60a5" fo:font-size="14pt" fo:background-color="#ffffff" style:font-size-asian="14pt" style:font-name-complex="Times New Roman" style:font-size-complex="14pt"/>
    </style:style>
    <style:style style:name="T19" style:family="text">
      <style:text-properties fo:color="#660066" fo:font-weight="bold"/>
    </style:style>
    <style:style style:name="T20" style:family="text">
      <style:text-properties fo:font-size="12pt" style:font-size-asian="12pt" style:font-name-complex="Times New Roman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<text:span text:style-name="Основной_20_шрифт_20_абзаца"><text:span text:style-name="T1">Тема урока: </text:span></text:span><text:span text:style-name="Основной_20_шрифт_20_абзаца"><text:span text:style-name="T2">«Митоз»</text:span></text:span></text:p>
      <text:p text:style-name="Standard"><text:span text:style-name="Основной_20_шрифт_20_абзаца"><text:span text:style-name="T7">Тип урока</text:span></text:span><text:span text:style-name="Основной_20_шрифт_20_абзаца"><text:span text:style-name="T9">: учебное занятие изучения и первичного закрепления новых знаний. </text:span></text:span></text:p>
      <text:p text:style-name="P1"/>
      <text:p text:style-name="P6"><text:span text:style-name="Основной_20_шрифт_20_абзаца"><text:span text:style-name="T1">Цель: </text:span></text:span><text:span text:style-name="Основной_20_шрифт_20_абзаца"><text:span text:style-name="T3">Сформировать знания о механизмах митотического цикла, его биологической роли. </text:span></text:span><text:span text:style-name="Основной_20_шрифт_20_абзаца"><text:span text:style-name="T3">Развивать мыслительные, коммуникативные навыки;  воспитывать самостоятельность в принятии решений, умение критически мыслить, эффективно использовать ИКТ.</text:span></text:span></text:p>
      <text:p text:style-name="Standard"><text:span text:style-name="Основной_20_шрифт_20_абзаца"><text:span text:style-name="T8">Задачи</text:span></text:span><text:span text:style-name="Основной_20_шрифт_20_абзаца"><text:span text:style-name="T10">: </text:span></text:span></text:p>
      <text:p text:style-name="P7">-образовательные: проверить знания о клеточном уровне организации жизни; напомнить о роли размножения, являющегося важнейшим свойством, поддерживающим и сохраняющим жизнь на Земле; обеспечить восприятие и первичное осознание учащимся сущности жизненного цикла клетки, осмысление особенностей этапов деления; раскрыть суть и продолжительность интерфазы и фаз митоза;</text:p>
      <text:p text:style-name="P7">- воспитательные: продолжить формирование мировоззренческого понятия «познаваемость мира»; формировать умения работать индивидуально ; воспитывать у учащихся интерес к учению, стремление добиваться успехов за счет добросовестного отношения к своему труду; </text:p>
      <text:p text:style-name="P7">- развивающие: продолжить развитие мыслительных умений анализировать и отбирать информацию; формировать умение представлять информацию в разных формах, переносить знания в новые ситуации и использовать их для решения поставленных задач.</text:p>
      <text:p text:style-name="P2"/>
      <text:p text:style-name="P3">Ожидаемые    результаты:</text:p>
      <text:p text:style-name="P1"/>
      <text:p text:style-name="P3">Знать:</text:p>
      <text:p text:style-name="P10"><text:span text:style-name="Основной_20_шрифт_20_абзаца"><text:span text:style-name="T4">-</text:span></text:span><text:span text:style-name="Основной_20_шрифт_20_абзаца"><text:span text:style-name="T2">сущность процесса митоза, особенности поведения ядерных компонентов и органоидов клетки в различные фазы митотического деления;</text:span></text:span></text:p>
      <text:p text:style-name="P10"><text:span text:style-name="Основной_20_шрифт_20_абзаца"><text:span text:style-name="T5"><text:s/>-</text:span></text:span><text:span text:style-name="Основной_20_шрифт_20_абзаца"><text:span text:style-name="T2">характеристику митоза как основного способа деления эукариотических клеток;</text:span></text:span></text:p>
      <text:p text:style-name="P10"><text:span text:style-name="Основной_20_шрифт_20_абзаца"><text:span text:style-name="T5"><text:s/>-</text:span></text:span><text:span text:style-name="Основной_20_шрифт_20_абзаца"><text:span text:style-name="T2">биологическое</text:span></text:span><text:span text:style-name="Основной_20_шрифт_20_абзаца"><text:span text:style-name="T2"> значение митоза;</text:span></text:span></text:p>
      <text:p text:style-name="P10"><text:span text:style-name="Основной_20_шрифт_20_абзаца"><text:span text:style-name="T5">- </text:span></text:span><text:span text:style-name="Основной_20_шрифт_20_абзаца"><text:span text:style-name="T2">механизмы, обеспечивающие генетическую идентичность материнских и дочерних клеток.</text:span></text:span></text:p>
      <text:p text:style-name="P6"><text:span text:style-name="Основной_20_шрифт_20_абзаца"><text:span text:style-name="T4">-</text:span></text:span><text:span text:style-name="Основной_20_шрифт_20_абзаца"><text:span text:style-name="T5"> </text:span></text:span><text:span text:style-name="Основной_20_шрифт_20_абзаца"><text:span text:style-name="T2">Митоз</text:span></text:span></text:p>
      <text:p text:style-name="P10"><text:span text:style-name="Основной_20_шрифт_20_абзаца"><text:span text:style-name="T4">-</text:span></text:span><text:span text:style-name="Основной_20_шрифт_20_абзаца"><text:span text:style-name="T5"> </text:span></text:span><text:span text:style-name="Основной_20_шрифт_20_абзаца"><text:span text:style-name="T2">Амитоз</text:span></text:span></text:p>
      <text:p text:style-name="P10"><text:span text:style-name="Основной_20_шрифт_20_абзаца"><text:span text:style-name="T4">-</text:span></text:span><text:span text:style-name="Основной_20_шрифт_20_абзаца"><text:span text:style-name="T5"> </text:span></text:span><text:span text:style-name="Основной_20_шрифт_20_абзаца"><text:span text:style-name="T2">Фазы митоза</text:span></text:span></text:p>
      <text:p text:style-name="P10"><text:soft-page-break/><text:span text:style-name="Основной_20_шрифт_20_абзаца"><text:span text:style-name="T4">-</text:span></text:span><text:span text:style-name="Основной_20_шрифт_20_абзаца"><text:span text:style-name="T5"> </text:span></text:span><text:span text:style-name="Основной_20_шрифт_20_абзаца"><text:span text:style-name="T2">Веретено деления</text:span></text:span></text:p>
      <text:p text:style-name="P10"><text:span text:style-name="Основной_20_шрифт_20_абзаца"><text:span text:style-name="T4">-</text:span></text:span><text:span text:style-name="Основной_20_шрифт_20_абзаца"><text:span text:style-name="T5"> </text:span></text:span><text:span text:style-name="Основной_20_шрифт_20_абзаца"><text:span text:style-name="T2">Кариокинез</text:span></text:span></text:p>
      <text:p text:style-name="P10"><text:span text:style-name="Основной_20_шрифт_20_абзаца"><text:span text:style-name="T4">-</text:span></text:span><text:span text:style-name="Основной_20_шрифт_20_абзаца"><text:span text:style-name="T5"> </text:span></text:span><text:span text:style-name="Основной_20_шрифт_20_абзаца"><text:span text:style-name="T2">Цитокинез</text:span></text:span></text:p>
      <text:p text:style-name="P10"><text:span text:style-name="Основной_20_шрифт_20_абзаца"><text:span text:style-name="T4">-</text:span></text:span><text:span text:style-name="Основной_20_шрифт_20_абзаца"><text:span text:style-name="T5"> </text:span></text:span><text:span text:style-name="Основной_20_шрифт_20_абзаца"><text:span text:style-name="T2">Сестринские хроматиды.</text:span></text:span></text:p>
      <text:p text:style-name="P1"/>
      <text:p text:style-name="P3">Уметь:</text:p>
      <text:p text:style-name="P6"><text:span text:style-name="Основной_20_шрифт_20_абзаца"><text:span text:style-name="T5"><text:s/>-</text:span></text:span><text:span text:style-name="Основной_20_шрифт_20_абзаца"><text:span text:style-name="T2">сравнивать биологические процессы, давать </text:span></text:span><text:span text:style-name="Основной_20_шрифт_20_абзаца"><text:span text:style-name="T2">аргументированный ответ, делать выводы;</text:span></text:span></text:p>
      <text:p text:style-name="P10"><text:span text:style-name="Основной_20_шрифт_20_абзаца"><text:span text:style-name="T5">- </text:span></text:span><text:span text:style-name="Основной_20_шрифт_20_абзаца"><text:span text:style-name="T2">определять клетки, находящиеся в различных фазах митотического деления на иллюстрациях.</text:span></text:span></text:p>
      <text:p text:style-name="P1">-добывать знания, выделять главное, обобщать, делать выводы, проводить самопроверку и самооценку;</text:p>
      <text:p text:style-name="P1"/>
      <text:p text:style-name="P4">Ход урока</text:p>
      <text:p text:style-name="P1">1.ОРГАНИЗАЦИОННЫЙ МОМЕНТ:</text:p>
      <text:p text:style-name="P1">1.1.Приветствие, проверка готовности к уроку ученика.</text:p>
      <text:p text:style-name="P1"/>
      <text:p text:style-name="P1">2.СТАДИЯ  ВЫЗОВ.</text:p>
      <text:p text:style-name="P1">2.1 АКТУАЛИЗАЦИЯ ЗНАНИЙ</text:p>
      <text:p text:style-name="P1">Учитель:</text:p>
      <text:p text:style-name="P1">Мы продолжаем изучение свойств живого организма.</text:p>
      <text:p text:style-name="P1">Назовите ещё раз все свойства живых организмов.</text:p>
      <text:p text:style-name="P1">О каком свойстве пойдёт речь сегодня, ты узнаете  посмотрев фрагмент мультфильма.</text:p>
      <text:p text:style-name="P6"><text:a xlink:type="simple" xlink:href="http://www.youtube.com/watch?v=DLy8gPLyqVQ" office:target-frame-name="_top" xlink:show="replace"><text:span text:style-name="Гиперссылка"><text:span text:style-name="T11">http://www.youtube.com/watch?v=DLy8gPLyqVQ</text:span></text:span></text:a></text:p>
      <text:p text:style-name="P1">Какие животные изображены в фрагменте мультфильма?</text:p>
      <text:p text:style-name="P1">Какие повреждения нанес страус ящерице?</text:p>
      <text:p text:style-name="P1">Эти повреждения опасны для жизни животного?</text:p>
      <text:p text:style-name="P1"><text:soft-page-break/>Мы видим что повреждения не опасны, и будут восстановлены. А как ты считаешь за счет чего восстановится хвост <text:s/>у ящерицы?</text:p>
      <text:p text:style-name="P1">Можем ли мы предполагать что восстановление утраченного органа произойдет благодаря восстановлению клеток из которых он состоит?</text:p>
      <text:p text:style-name="P1">А давай вспомним из каких частей состоит клетка , для этого выполним интерактивное задание в режиме подсказки</text:p>
      <text:p text:style-name="P6"><text:span text:style-name="Основной_20_шрифт_20_абзаца"><text:span text:style-name="T10"><text:s/></text:span></text:span><text:a xlink:type="simple" xlink:href="http://files.school-collection.edu.ru/dlrstore/7b1705f5-0a01-022a-0153-f141d2e4b070/%5BBIO7_02-06%5D_%5BIM_01%5D.swf" office:target-frame-name="_top" xlink:show="replace"><text:span text:style-name="Гиперссылка"><text:span text:style-name="T11">http://files.school-collection.edu.ru/dlrstore/7b1705f5-0a01-022a-0153-f141d2e4b070/%5BBIO7_02-06%5D_%5BIM_01%5D.swf</text:span></text:span></text:a><text:span text:style-name="Основной_20_шрифт_20_абзаца"><text:span text:style-name="T2"> </text:span></text:span></text:p>
      <text:p text:style-name="P1">И так мы вспомнили что <text:s/>каждая клеточная структура выполняет определенную функцию а теперь давай поиграем в пазлы перед тобой <text:s/>конверт с пазлами на тему <text:s/>«Строение клетки» совмести название органоида с выполняемой функцией.</text:p>
      <text:p text:style-name="P1">А теперь подумайте <text:s/>и ответьте <text:s/>на вопрос:</text:p>
      <text:p text:style-name="P1">-Какая из этих клеточных структур будет отвечать за восстановление хвоста у ящерицы?</text:p>
      <text:p text:style-name="P1">-Мы можем предполагать что это ядро.</text:p>
      <text:p text:style-name="P1">А что является основным компонентом ядра?</text:p>
      <text:p text:style-name="P1">(ДНК)</text:p>
      <text:p text:style-name="P1">-А что такое ДНК?</text:p>
      <text:p text:style-name="P1">(нуклеиновая кислота,состоящая из двух цепей, входящая в состав хромосом)</text:p>
      <text:p text:style-name="P1">-А какие функции выполняет ДНК?</text:p>
      <text:p text:style-name="P1">(передача и хранение наследственной информации и самоудвоение)</text:p>
      <text:p text:style-name="P1">-Вот именно это способность к самоудвоению и копированию и лежит в основе процесса деления клетки. Именно благодаря этой способности и наша ящерица из мультфильма сможет восстановить свой хвост.</text:p>
      <text:p text:style-name="P1">2.2. ОПРЕДЕЛЕНИЕ ТЕМЫ УРОКА И ОСНОВНЫХ ЗАДАЧ</text:p>
      <text:p text:style-name="P1">Давайте <text:s/>откроем тетради и запишем <text:s/>тему урока . «Деление клетки»</text:p>
      <text:p text:style-name="P1">И начертим <text:s/>таблицу ЗУХ (знаю , узнал, хочу узнать).</text:p>
      <text:p text:style-name="P1">2.3. Работа над графой «Знал» </text:p>
      <text:p text:style-name="P1">Что ты знаешь о делении клетки?</text:p>
      <text:p text:style-name="P1">Заполняем графу «Знаю».</text:p>
      <text:p text:style-name="P1">(Размножение - важнейшая функция живых организмов, которые обеспечивают сохранение видов в ряду поколений.</text:p>
      <text:p text:style-name="P1"><text:s/>К размножению способны все без исключения живые организмы - от бактерий до млекопитающих.</text:p>
      <text:p text:style-name="P1"><text:soft-page-break/>Молекулярная сущность этого процесса выражается в уникальной способности ДНК к самоудвоению молекул. </text:p>
      <text:p text:style-name="P1">В связи с дифференцировкой, т.е. разделением на разные типы, клетки многоклеточного организма имеют неодинаковую продолжительность жизни. </text:p>
      <text:p text:style-name="P1">Размножение соматических клеток или клеток тела происходит с помощью ядра.)</text:p>
      <text:p text:style-name="P1">А вы знаете как называется процесс деления соматических клеток?</text:p>
      <text:p text:style-name="P1">-Митоз</text:p>
      <text:p text:style-name="P1">3. СТАДИЯ ОСМЫСЛЕНИЯ</text:p>
      <text:p text:style-name="P1">3.1. Формирование ЗУН</text:p>
      <text:p text:style-name="P1">Итак, что же это за процесс  - митоз?</text:p>
      <text:p text:style-name="P1">Давайте <text:s/>попытаемся заглянуть внутрь клетки, для этого посмотрим видеоролик «Митоз» </text:p>
      <text:p text:style-name="P6"><text:a xlink:type="simple" xlink:href="http://my.mail.ru/mail/mychinchilla/video/_myvideo/2212.html" office:target-frame-name="_top" xlink:show="replace"><text:span text:style-name="Основной_20_шрифт_20_абзаца"><text:span text:style-name="T10">http://my.mail.ru/mail/mychinchilla/video</text:span></text:span></text:a><text:a xlink:type="simple" xlink:href="http://my.mail.ru/mail/mychinchilla/video/_myvideo/2212.html" office:target-frame-name="_top" xlink:show="replace"><text:span text:style-name="Основной_20_шрифт_20_абзаца"><text:span text:style-name="T10">/_myvideo/2212.html</text:span></text:span></text:a></text:p>
      <text:p text:style-name="P8"/>
      <text:p text:style-name="P6"><text:span text:style-name="Основной_20_шрифт_20_абзаца"><text:span text:style-name="T20">У вас <text:s/>имелись какие то первоначальные знания о делении клетки, вы их записали в графу знаю нашей таблицы, сейчас вы посмотрели « немой видеоролик» о том что же происходит внутри ядра клетки во время ее деления <text:s/>а д</text:span></text:span><text:span text:style-name="Основной_20_шрифт_20_абзаца"><text:span text:style-name="T6">ля того чтобы заполнить графу «Узнал»,  мы  ещё поработаем с текстом  <text:s/>и выполним <text:s/>задания.</text:span></text:span></text:p>
      <text:p text:style-name="P5">Работа с текстом, ребенок получает текст , характеризующий фазы митоза и заполняет пустую таблицу: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Фаза</text:p>
          </table:table-cell>
          <table:table-cell table:style-name="Таблица1.A1" office:value-type="string">
            <text:p text:style-name="P12">Характеристика процессов</text:p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9"/>
      <text:p text:style-name="P9">ТЕКСТ <text:s/>«ФАЗЫ МИТОЗА»</text:p>
      <text:p text:style-name="Standard"><text:span text:style-name="Основной_20_шрифт_20_абзаца"><text:span text:style-name="T17"/></text:span></text:p>
      <text:section text:style-name="Sect1" text:name="main">
        <text:section text:style-name="Sect1" text:name="posts">
          <text:p text:style-name="P17"><text:s/>Митозу предшествует интерфаза </text:p>
          <text:p text:style-name="P15"><text:soft-page-break/><text:span text:style-name="T19">Интерфаза</text:span> – это период между двумя клеточными делениями. В интерфазе ядро компактное, не имеет выраженной структуры, хорошо видны ядрышки. Совокупность интерфазных хромосом представляет собой хроматин. <text:line-break/>Хромосомы в интерфазе не видны, поэтому их изучение ведется электронно-микроскопическими и биохимическими методами. Интерфаза включает три стадии: пресинтетическую (G1), синтетическую (S) и постсинтетическую (G2). Символ G представляет собой сокращение от англ. gap – интервал; символ S – сокращение от англ. synthesis – синтез. Рассмотрим эти стадии подробнее.<text:line-break/><text:line-break/>Пресинтетическая стадия (G1). В основе каждой хромосомы лежит одна двуспиральная молекула ДНК. Количество ДНК в клетке на пресинтетической стадии обозначается символом 2с (от англ. content – содержание). Клетка активно растет и нормально функционирует.<text:line-break/><text:line-break/>Синтетическая стадия (S). Происходит самоудвоение, или репликация ДНК. При этом одни участки хромосом удваиваются раньше, а другие – позже, то есть репликация ДНК протекает асинхронно. Параллельно происходит удвоение центриолей (если они имеются).<text:line-break/><text:line-break/>Постсинтетическая стадия (G2). Завершается репликация ДНК. В состав каждой хромосомы входит две двойных молекулы ДНК, которые являются точной копией исходной молекулы ДНК. Количество ДНК в клетке на постсинтетической стадии обозначается символом 4с. Синтезируются вещества, необходимые для деления клетки. В конце интерфазы процессы синтеза прекращаются</text:p>
        </text:section>
      </text:section>
      <text:p text:style-name="Standard"><text:span text:style-name="Основной_20_шрифт_20_абзаца"><text:span text:style-name="T12">Различают следующие</text:span></text:span><text:span text:style-name="Основной_20_шрифт_20_абзаца"><text:span text:style-name="T12"> четыре фазы митоза:</text:span></text:span><text:span text:style-name="apple-converted-space"><text:span text:style-name="T12"> </text:span></text:span><text:span text:style-name="Основной_20_шрифт_20_абзаца"><text:span text:style-name="T13">профаза, метафаза, анафаза и телофаза</text:span></text:span><text:span text:style-name="Основной_20_шрифт_20_абзаца"><text:span text:style-name="T12">. </text:span></text:span></text:p>
      <text:p text:style-name="Standard"><text:span text:style-name="Основной_20_шрифт_20_абзаца"><text:span text:style-name="T12">В</text:span></text:span><text:span text:style-name="Основной_20_шрифт_20_абзаца"><text:span text:style-name="T13">профазе</text:span></text:span><text:span text:style-name="apple-converted-space"><text:span text:style-name="T12"> </text:span></text:span><text:span text:style-name="Основной_20_шрифт_20_абзаца"><text:span text:style-name="T12">хорошо видны</text:span></text:span><text:span text:style-name="apple-converted-space"><text:span text:style-name="T12"> </text:span></text:span><text:span text:style-name="Основной_20_шрифт_20_абзаца"><text:span text:style-name="T14">центриоли</text:span></text:span><text:span text:style-name="apple-converted-space"><text:span text:style-name="T12"> </text:span></text:span><text:span text:style-name="Основной_20_шрифт_20_абзаца"><text:span text:style-name="T12">— образования, находящиеся в клеточном центре и играющие роль в делении дочерних хромосом животных. (Напомним, что у высших растений нет центриолей в клеточном </text:span></text:span><text:span text:style-name="Основной_20_шрифт_20_абзаца"><text:span text:style-name="T12">центре, который организует деление хромосом). Мы же рассмотрим митоз на примере животной клетки, поскольку присутствие центриоли делает процесс деления хромосом более наглядным. Центриоли делятся и расходятся к разным полюсам клетки. От центриолей протягив</text:span></text:span><text:span text:style-name="Основной_20_шрифт_20_абзаца"><text:span text:style-name="T12">аются микротрубочки, образующие нити веретена деления, которое регулирует расхождение хромосом к полюсам делящейся клетки.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2">В конце профазы ядерная оболочка распадается, ядрышко постепенно исчезает, хромосомы спирализуются и в результате этого укорачиваются</text:span></text:span><text:span text:style-name="Основной_20_шрифт_20_абзаца"><text:span text:style-name="T12"> и утолщаются, и их уже можно наблюдать в световой микроскоп. Еще лучше они видны на следующей стадии митоза —</text:span></text:span><text:span text:style-name="apple-converted-space"><text:span text:style-name="T12"> </text:span></text:span><text:span text:style-name="Основной_20_шрифт_20_абзаца"><text:span text:style-name="T13">метафазе</text:span></text:span><text:span text:style-name="Основной_20_шрифт_20_абзаца"><text:span text:style-name="T12">.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2">В метафазе хромосомы располагаются в экваториальной плоскости клетки. При этом хорошо видно, что каждая хромосома, состоящая из двух хр</text:span></text:span><text:span text:style-name="Основной_20_шрифт_20_абзаца"><text:span text:style-name="T12">оматид, имеет перетяжку —</text:span></text:span><text:span text:style-name="apple-converted-space"><text:span text:style-name="T12"> </text:span></text:span><text:span text:style-name="Основной_20_шрифт_20_абзаца"><text:span text:style-name="T13">центромеру</text:span></text:span><text:span text:style-name="Основной_20_шрифт_20_абзаца"><text:span text:style-name="T12">. Хромосомы своими центромерами прикрепляются у нити веретена деления. После деления центромеры каждая хроматида становится самостоятельной дочерней хромосомой.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2">Затем наступает следующая стадия митоза —</text:span></text:span><text:span text:style-name="apple-converted-space"><text:span text:style-name="T12"> </text:span></text:span><text:span text:style-name="Основной_20_шрифт_20_абзаца"><text:span text:style-name="T13">анафаза</text:span></text:span><text:span text:style-name="Основной_20_шрифт_20_абзаца"><text:span text:style-name="T12">, во время</text:span></text:span><text:span text:style-name="Основной_20_шрифт_20_абзаца"><text:span text:style-name="T12"> которой дочерние хромосомы (хроматиды одной хромосомы) расходятся к разным полюсам клетки.</text:span></text:span><text:span text:style-name="Основной_20_шрифт_20_абзаца"><text:span text:style-name="T15"><text:line-break/></text:span></text:span><text:soft-page-break/><text:span text:style-name="Основной_20_шрифт_20_абзаца"><text:span text:style-name="T12">Следующая стадия деления клетки —</text:span></text:span><text:span text:style-name="apple-converted-space"><text:span text:style-name="T12"> </text:span></text:span><text:span text:style-name="Основной_20_шрифт_20_абзаца"><text:span text:style-name="T13">телофаза</text:span></text:span><text:span text:style-name="Основной_20_шрифт_20_абзаца"><text:span text:style-name="T12">. Она начинается после того, как дочерние хромосомы, состоящие из одной хроматиды, достигли полюсов клетки. На этой стадии</text:span></text:span><text:span text:style-name="Основной_20_шрифт_20_абзаца"><text:span text:style-name="T12"> хромосомы вновь деспирализуются и приобретают такой же вид, какой они имели до начала деления клетки в интерфазе (длинные тонкие нити). Вокруг них возникает ядерная оболочка, а в ядре формируется ядрышко, в котором синтезируются</text:span></text:span><text:span text:style-name="apple-converted-space"><text:span text:style-name="T12"> </text:span></text:span><text:a xlink:type="simple" xlink:href="http://edu.glavsprav.ru/info/ribosomy/" office:target-frame-name="_top" xlink:show="replace"><text:span text:style-name="Гиперссылка"><text:span text:style-name="T18">рибосомы</text:span></text:span></text:a><text:span text:style-name="Основной_20_шрифт_20_абзаца"><text:span text:style-name="T12">. В процессе деления цитоплазмы все органоиды (</text:span></text:span><text:a xlink:type="simple" xlink:href="http://edu.glavsprav.ru/info/mitohondrii/" office:target-frame-name="_top" xlink:show="replace"><text:span text:style-name="Гиперссылка"><text:span text:style-name="T18">митохондрии</text:span></text:span></text:a><text:span text:style-name="Основной_20_шрифт_20_абзаца"><text:span text:style-name="T12">,</text:span></text:span><text:span text:style-name="apple-converted-space"><text:span text:style-name="T12"> </text:span></text:span><text:a xlink:type="simple" xlink:href="http://edu.glavsprav.ru/info/kompleks-goldji/" office:target-frame-name="_top" xlink:show="replace"><text:span text:style-name="Гиперссылка"><text:span text:style-name="T18">комплекс Гольджи</text:span></text:span></text:a><text:span text:style-name="Основной_20_шрифт_20_абзаца"><text:span text:style-name="T12">, рибосомы и др.) ра</text:span></text:span><text:span text:style-name="Основной_20_шрифт_20_абзаца"><text:span text:style-name="T12">спределяются между дочерними клетками более или </text:span></text:span><text:span text:style-name="Основной_20_шрифт_20_абзаца"><text:span text:style-name="T12">менее равномерно.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2">Таким образом, в результате митоза из одной клетки получаются две, каждая из которых имеет характерное для данного вида организма число и форму хромосом, а следовательно, постоянное количест</text:span></text:span><text:span text:style-name="Основной_20_шрифт_20_абзаца"><text:span text:style-name="T12">во</text:span></text:span><text:span text:style-name="apple-converted-space"><text:span text:style-name="T12"> </text:span></text:span><text:a xlink:type="simple" xlink:href="http://edu.glavsprav.ru/info/dnk/" office:target-frame-name="_top" xlink:show="replace"><text:span text:style-name="Гиперссылка"><text:span text:style-name="T18">ДНК</text:span></text:span></text:a><text:span text:style-name="Основной_20_шрифт_20_абзаца"><text:span text:style-name="T12">.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2">Весь процесс митоза занимает в среднем 1-2 ч. Продолжительность его несколько различна для разных видов клеток. Зависит он также от условий внешней среды (температуры, светового режима и других пок</text:span></text:span><text:span text:style-name="Основной_20_шрифт_20_абзаца"><text:span text:style-name="T12">азателей).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2">Биологическое значение митоза заключается в том, что он обеспечивает постоянство числа хромосом во всех клетках организма. Все соматические клетки образуются в результате митотического деления, что обеспечивает рост организма. В процессе митоза </text:span></text:span><text:span text:style-name="Основной_20_шрифт_20_абзаца"><text:span text:style-name="T12">происходит распределение веществ хромосом материнской клетки строго поровну между возникающими из нее двумя дочерними клетками. В результате митоза все клетки организма получают одну и ту же генетическую информацию.</text:span></text:span></text:p>
      <text:p text:style-name="P1"><text:s/></text:p>
      <text:p text:style-name="P8">Затем происходит ее обсуждение с учителем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1">Интерфаза</text:p>
          </table:table-cell>
          <table:table-cell table:style-name="Таблица2.A1" office:value-type="string">
            <text:p text:style-name="P16">Происходит самоудвоение, или репликация ДНК</text:p>
          </table:table-cell>
        </table:table-row>
        <table:table-row>
          <table:table-cell table:style-name="Таблица2.A2" office:value-type="string">
            <text:p text:style-name="P11">Профаза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16">Ядро увеличивается в объеме, хромосомы скручиваются, центриоли, у</text:span></text:span><text:span text:style-name="Основной_20_шрифт_20_абзаца"><text:span text:style-name="T16">д</text:span></text:span><text:span text:style-name="Основной_20_шрифт_20_абзаца"><text:span text:style-name="T16">воившиеся в интерфазе, расходятся к полюсам клетки. Начинает форм</text:span></text:span><text:span text:style-name="Основной_20_шрифт_20_абзаца"><text:span text:style-name="T16">и</text:span></text:span><text:span text:style-name="Основной_20_шрифт_20_абзаца"><text:span text:style-name="T16">роваться веретено деления. Ядерная оболочка разрушается, ядрышки и</text:span></text:span><text:span text:style-name="Основной_20_шрифт_20_абзаца"><text:span text:style-name="T16">с</text:span></text:span><text:span text:style-name="Основной_20_шрифт_20_абзаца"><text:span text:style-name="T16">чезают.</text:span></text:span></text:p>
          </table:table-cell>
        </table:table-row>
        <table:table-row>
          <table:table-cell table:style-name="Таблица2.A1" office:value-type="string">
            <text:p text:style-name="P11">Метафаза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16">Хромосомы, каждая </text:span></text:span><text:span text:style-name="Основной_20_шрифт_20_абзаца"><text:span text:style-name="T16">из которых состоит из двух дочерних хроматид, ра</text:span></text:span><text:span text:style-name="Основной_20_шрифт_20_абзаца"><text:span text:style-name="T16">с</text:span></text:span><text:span text:style-name="Основной_20_шрифт_20_абзаца"><text:span text:style-name="T16">полагаются в экваториальной плоскости клетки. Нити веретена деления прикреплены к ним в области центромеры.</text:span></text:span></text:p>
          </table:table-cell>
        </table:table-row>
        <text:soft-page-break/>
        <table:table-row>
          <table:table-cell table:style-name="Таблица2.A1" office:value-type="string">
            <text:p text:style-name="P11">Анафаза</text:p>
          </table:table-cell>
          <table:table-cell table:style-name="Таблица2.A1" office:value-type="string">
            <text:p text:style-name="P11">Дочерние хроматиды отделяются друг от друга и расходятся к полюсам клетки.</text:p>
          </table:table-cell>
        </table:table-row>
        <table:table-row>
          <table:table-cell table:style-name="Таблица2.A1" office:value-type="string">
            <text:p text:style-name="P11">Телофаза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16">Хроматиды растаскиваются к полюсам клетки и раскручиваются, вокруг них образуется ядерная оболочка, и возникает два ядра. Одновременно происходит деление цитоплазмы, органоиды равномерно распре</text:span></text:span><text:span text:style-name="Основной_20_шрифт_20_абзаца"><text:span text:style-name="T16">деляются между двумя клетками. И, наконец, две одинаковые клетк</text:span></text:span><text:span text:style-name="Основной_20_шрифт_20_абзаца"><text:span text:style-name="T16">и отделяются друг от друга.</text:span></text:span></text:p>
          </table:table-cell>
        </table:table-row>
      </table:table>
      <text:p text:style-name="P8"/>
      <text:p text:style-name="P1">Вы сегодня уже достаточно хорошо и много поработали , <text:s/>а теперь я предлагаю вам <text:s/>провести митотическую физ.минутку</text:p>
      <text:p text:style-name="P1">Давайте <text:s/>представим, что мы с вами <text:s/>ядро, а наши ручки это хромосомы. Вставайте , слушайте музыку, смотрите на экран <text:s/>и повторяйте за мной движения</text:p>
      <text:p text:style-name="P6"><text:span text:style-name="Основной_20_шрифт_20_абзаца"><text:span text:style-name="T2">Физ .минутка.</text:span></text:span><text:span text:style-name="Основной_20_шрифт_20_абзаца"><text:span text:style-name="T10"> </text:span></text:span></text:p>
      <text:p text:style-name="P6"><text:span text:style-name="Гиперссылка"><text:span text:style-name="T11"><text:s/></text:span></text:span><text:a xlink:type="simple" xlink:href="http://vk.com/video-29825673_164243106" office:target-frame-name="_top" xlink:show="replace"><text:span text:style-name="Гиперссылка"><text:span text:style-name="T11">http://vk.com/video-29825673_164243106</text:span></text:span></text:a></text:p>
      <text:p text:style-name="P4">3.2. Проверка ЗУН</text:p>
      <text:p text:style-name="P1">Перед вами карточки проверим насколько хорошо ты запомнила этапы митоза берите в руки два маркера красный и синий <text:s/>и попробуйте составить динамическую модель «Последовательность деления клетки» и разложите на столе карточки в каком порядке происходят этапы деления клетки.</text:p>
      <text:p text:style-name="P1">Молодец , эта модель пригодится нам на следующем уроке при проверке Д/з и на других уроках темы .</text:p>
      <text:p text:style-name="P1"/>
      <text:p text:style-name="P1">3.3. Закрепление ЗУН</text:p>
      <text:p text:style-name="P1"><text:s/>Заполнение информацией графы «Узнал»</text:p>
      <text:p text:style-name="P1">Настало время подводить итоги и теперь вам надо заполнить графу нашей таблицы «Узнал».</text:p>
      <text:p text:style-name="P1">(ребенок работает с таблицей)</text:p>
      <text:p text:style-name="P1"/>
      <text:p text:style-name="P14">Как вы уже знаете, одно из положений клеточной теории звучит:</text:p>
      <text:p text:style-name="P14"><text:soft-page-break/>Новые клетки могут возникать <text:line-break/>только из предшествующих клеток.       Р. Вирхов</text:p>
      <text:p text:style-name="P14">“Откуда мы взялись, соседка?” –</text:p>
      <text:p text:style-name="P14">Спросила как-то клетка клетку.</text:p>
      <text:p text:style-name="P14">Та не услышала вопрос –</text:p>
      <text:p text:style-name="P14">Она делилась! Шел  ……….!”(Митоз)</text:p>
      <text:p text:style-name="P14">Сегодня мы с вами говорили о процессе деления клетки, который называется митоз.</text:p>
      <text:p text:style-name="P14">А вы можете сами сформулировать определение митоза?</text:p>
      <text:p text:style-name="P14">А как вы думаете, а зачем нужен этот процесс в природе?</text:p>
      <text:p text:style-name="P1"/>
      <text:p text:style-name="P1">4.РЕФЛЕКСИЯ.</text:p>
      <text:p text:style-name="P1"/>
      <text:p text:style-name="P1">4.1..Посмотрите еще ра зна таблицу, давайте с ней поработаем , итак до урока ты знала о делении?</text:p>
      <text:p text:style-name="P1">На уроке узнал?</text:p>
      <text:p text:style-name="P1">А может, что- то хочешь еще узнать?</text:p>
      <text:p text:style-name="P1">Дети <text:s/>сообщают учителю о том, что они знали, узнали и хотели узнать по данной теме</text:p>
      <text:p text:style-name="P1"/>
      <text:p text:style-name="P1">4.2. Заполнение графы «Хочу узнать»</text:p>
      <text:p text:style-name="P1"/>
      <text:p text:style-name="P1">5.ОЦЕНИВАНИЕ.</text:p>
      <text:p text:style-name="P1"/>
      <text:p text:style-name="P1">5.1. Учитель комментирует результат работы учеников. Выставляет оценки в журнал.</text:p>
      <text:p text:style-name="P1"/>
      <text:p text:style-name="P1"/>
      <text:p text:style-name="Standard"><text:span text:style-name="Гиперссылка"><text:span text:style-name="T11"/></text:span></text:p>
      <text:p text:style-name="P1"><text:soft-page-break/></text:p>
      <text:p text:style-name="P7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Основной_20_шрифт_20_абзаца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Елена Кармацкая</meta:initial-creator>
    <meta:creation-date>2014-11-03T05:02:00Z</meta:creation-date>
    <dc:date>2015-01-15T11:16:14</dc:date>
    <meta:editing-cycles>9</meta:editing-cycles>
    <meta:editing-duration>PT33M20S</meta:editing-duration>
    <meta:print-date>2014-12-22T14:27:59.30</meta:print-date>
    <meta:document-statistic meta:table-count="2" meta:image-count="0" meta:object-count="0" meta:page-count="9" meta:paragraph-count="119" meta:word-count="1585" meta:character-count="11993"/>
    <dc:creator>Елена Кармацкая</dc:creator>
    <meta:template xlink:type="simple" xlink:actuate="onRequest" xlink:title="" xlink:href="Normal.dotm"/>
  </office:meta>
</office:document-meta>
</file>