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text-properties fo:font-weight="bold" style:font-weight-asian="bold" style:font-weight-complex="bold" fo:language="ru" fo:country="RU"/>
    </style:style>
    <style:style style:name="P6" style:parent-style-name="Standard" style:family="paragraph">
      <style:text-properties fo:font-weight="bold" style:font-weight-asian="bold" style:font-weight-complex="bold"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ОТОКОЛ № 4</text:p>
      <text:p text:style-name="P2"><text:span text:style-name="T3">заседания СГПС<text:s/></text:span><text:span text:style-name="T4">библиотечных работников</text:span></text:p>
      <text:p text:style-name="P5"/>
      <text:p text:style-name="P6"/>
      <text:p text:style-name="P7">_онлайн__<text:s/>«26» апреля 2023 г.</text:p>
      <text:p text:style-name="P8">(место проведения)</text:p>
      <text:p text:style-name="P9"/>
      <text:p text:style-name="P10">Председатель: Попыхова Т. Ю.</text:p>
      <text:p text:style-name="P11">Секретарь: Черемных О. Г.</text:p>
      <text:p text:style-name="P12"/>
      <text:p text:style-name="P13">Присутствовали: 5 человек</text:p>
      <text:p text:style-name="P14">Кировский район: Мальцева Г. А. , руководитель РМО библиотечных работников;</text:p>
      <text:p text:style-name="P15">Октябрьский район: Байкалова И. А., руководитель РМО библиотечных работников;</text:p>
      <text:p text:style-name="P16">Центральный: Шулежко И. В., руководитель РМО библиотечных работников;</text:p>
      <text:p text:style-name="P17">Железнодорожный район, Жуль З. Е., руководитель РМО библиотечных работников;</text:p>
      <text:p text:style-name="P18">Советский район: Черемных О. Г., руководитель РМО библиотечных работников.</text:p>
      <text:p text:style-name="P19"/>
      <text:p text:style-name="P20">Отсутствовали: 2 человека</text:p>
      <text:p text:style-name="P21">Ленинский район: Трофимова Г. Ю., руководитель РМО <text:s/>библиотечных работников;</text:p>
      <text:p text:style-name="P22">Свердловский район: Кузнецова Е. В., <text:s/>руководитель РМО библиотечных работников.</text:p>
      <text:p text:style-name="P23"/>
      <text:p text:style-name="P24">ПОВЕСТКА</text:p>
      <text:p text:style-name="P25">Анализ работы сетевого сообщества в 2022-2023 учебном году.</text:p>
      <text:p text:style-name="P26">Слушали: руководителя СГПС библиотечных работников Попыхову Татьяну Юрьевну, которая обобщила результаты<text:s/>работы сетевого сообщества в этом учебном году. Всего было проведено 4 заседаний сети.</text:p>
      <text:p text:style-name="P27">Большое внимание в работе уделялось развитию читательской грамотности ресурсами школьных библиотек. С этой целью были включены в план и проведены:</text:p>
      <text:p text:style-name="P28"><text:span text:style-name="T29">общегородские меропри</text:span><text:span text:style-name="T30">ятия:</text:span><text:span text:style-name="T31"><text:s/>Открытый городской краеведческий веб-квест «200 лет на Енисее,<text:s/></text:span><text:span text:style-name="T32">IV открытый конкурс творческих проектов «Читаем, гордимся, помним»;</text:span></text:p>
      <text:p text:style-name="P33">читательскиеи акции: «Дарите книги с любовью», «Читаем детям о блокаде»,</text:p>
      <text:p text:style-name="P34">«Всемирный день чтения вслух», «Читаем<text:s/>Ушинского» и др. мероприятия.</text:p>
      <text:p text:style-name="P35"/>
      <text:p text:style-name="P36">Постановили:</text:p>
      <text:p text:style-name="P37">1. До 10 мая привести в соответствие пакеты документов для экспертизы на включение мероприятий в список городских массовых интеллектуальных мероприятий в 2023-2024 учебном году.</text:p>
      <text:soft-page-break/>
      <text:p text:style-name="P38">2. До 22 мая провести районные<text:s/>методические объединения по итогам работы.</text:p>
      <text:p text:style-name="P39">3. До 22 мая подготовить ежегодные аналитические отчеты. В отчетах внести предложения о подготовке и проведения Городской методической площадки в рамках Городских августовских совещаний учителей.</text:p>
      <text:p text:style-name="P40"><text:span text:style-name="T41">4. Работу СГПС би</text:span><text:span text:style-name="T42">блиотечных работников за 2022-2023 учебный год признать удовлетворительной. Продолжить информационно-методическую поддержку библиотечных работников с использованием электронных образовательных технолог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ector</dc:creator>
    <meta:creation-date>2009-04-16T11:32:00Z</meta:creation-date>
    <dc:date>2023-05-03T08:11:00Z</dc:date>
    <meta:template xlink:href="Normal" xlink:type="simple"/>
    <meta:editing-cycles>7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9" meta:character-count="2135" meta:row-count="15" meta:non-whitespace-character-count="1820"/>
  </office:meta>
</office:document-meta>
</file>