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Интернет" style:list-style-name="LFO4" style:family="paragraph"/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Интернет" style:list-style-name="LFO4" style:family="paragraph">
      <style:text-properties fo:color="#000000" fo:font-size="14pt" style:font-size-asian="14pt" style:font-size-complex="14pt"/>
    </style:style>
    <style:style style:name="P31" style:parent-style-name="ОбычныйИнтернет" style:list-style-name="LFO4" style:family="paragraph">
      <style:text-properties fo:color="#000000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list-style-name="LFO5" style:family="paragraph">
      <style:paragraph-properties fo:text-align="justify"/>
    </style:style>
    <style:style style:name="T37" style:parent-style-name="apple-converted-space" style:family="text">
      <style:text-properties fo:color="#000000" fo:font-size="14pt" style:font-size-asian="14pt" style:font-size-complex="14pt"/>
    </style:style>
    <style:style style:name="T38" style:parent-style-name="apple-converted-space" style:family="text">
      <style:text-properties fo:color="#000000" fo:font-size="14pt" style:font-size-asian="14pt" style:font-size-complex="14pt"/>
    </style:style>
    <style:style style:name="T39" style:parent-style-name="apple-converted-space" style:family="text">
      <style:text-properties fo:color="#000000" fo:font-size="14pt" style:font-size-asian="14pt" style:font-size-complex="14pt"/>
    </style:style>
    <style:style style:name="T40" style:parent-style-name="apple-converted-space" style:family="text">
      <style:text-properties fo:color="#000000" fo:font-size="14pt" style:font-size-asian="14pt" style:font-size-complex="14pt"/>
    </style:style>
    <style:style style:name="T41" style:parent-style-name="apple-converted-space" style:family="text">
      <style:text-properties fo:color="#000000" fo:font-size="14pt" style:font-size-asian="14pt" style:font-size-complex="14pt"/>
    </style:style>
    <style:style style:name="T42" style:parent-style-name="apple-converted-space" style:family="text">
      <style:text-properties fo:color="#000000" fo:font-size="14pt" style:font-size-asian="14pt" style:font-size-complex="14pt"/>
    </style:style>
    <style:style style:name="T43" style:parent-style-name="apple-converted-space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T45" style:parent-style-name="apple-converted-space" style:family="text">
      <style:text-properties fo:color="#000000" fo:font-size="14pt" style:font-size-asian="14pt" style:font-size-complex="14pt"/>
    </style:style>
    <style:style style:name="T46" style:parent-style-name="apple-converted-space" style:family="text">
      <style:text-properties fo:color="#000000" fo:font-size="14pt" style:font-size-asian="14pt" style:font-size-complex="14pt"/>
    </style:style>
    <style:style style:name="T47" style:parent-style-name="apple-converted-space" style:family="text">
      <style:text-properties fo:color="#000000" fo:font-size="14pt" style:font-size-asian="14pt" style:font-size-complex="14pt"/>
    </style:style>
    <style:style style:name="T48" style:parent-style-name="apple-converted-space" style:family="text">
      <style:text-properties fo:color="#000000" fo:font-size="14pt" style:font-size-asian="14pt" style:font-size-complex="14pt"/>
    </style:style>
    <style:style style:name="T49" style:parent-style-name="apple-converted-space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left="0.5in">
        <style:tab-stops/>
      </style:paragraph-properties>
    </style:style>
    <style:style style:name="T51" style:parent-style-name="apple-converted-space" style:family="text">
      <style:text-properties fo:color="#000000" fo:font-size="14pt" style:font-size-asian="14pt" style:font-size-complex="14pt"/>
    </style:style>
    <style:style style:name="P52" style:parent-style-name="Standard" style:list-style-name="LFO5" style:family="paragraph">
      <style:text-properties fo:font-size="14pt" style:font-size-asian="14pt" style:font-size-complex="14pt"/>
    </style:style>
    <style:style style:name="P5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apple-converted-space" style:family="text">
      <style:text-properties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apple-converted-space" style:family="text">
      <style:text-properties fo:color="#000000" fo:font-size="14pt" style:font-size-asian="14pt" style:font-size-complex="14pt"/>
    </style:style>
    <style:style style:name="T58" style:parent-style-name="apple-converted-space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apple-converted-space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Протокол № 5</text:span></text:p>
      <text:p text:style-name="P3"><text:span text:style-name="T4"><text:s text:c="3"/>заседания городского методического <text:s/>объединения</text:span></text:p>
      <text:p text:style-name="P5"><text:span text:style-name="T6">библиотечных работников</text:span></text:p>
      <text:p text:style-name="P7"/>
      <text:p text:style-name="Standard"/>
      <text:p text:style-name="Standard"><text:span text:style-name="T8">Тема: Деятельность школьной библиотеки в условиях цифровой образовательной среды (ЦОС)</text:span></text:p>
      <text:p text:style-name="Standard"><text:span text:style-name="T9">Дата<text:s/></text:span><text:span text:style-name="T10">проведения:<text:s/></text:span><text:span text:style-name="T11">19. 01. 2022</text:span></text:p>
      <text:p text:style-name="P12"><text:span text:style-name="T13">Время проведения:<text:s/></text:span><text:span text:style-name="T14">14-00 дистанционно</text:span></text:p>
      <text:p text:style-name="P15"/>
      <text:p text:style-name="P16"/>
      <text:p text:style-name="P17"><text:span text:style-name="T18">Участники:</text:span></text:p>
      <text:p text:style-name="P19"/>
      <text:p text:style-name="P20"><text:span text:style-name="T21">Ведущий заседания</text:span><text:span text:style-name="T22">: <text:s/></text:span><text:span text:style-name="T23">Попыхова Т.Ю. руководитель <text:s/>городского методического объединения библиотечных работников</text:span></text:p>
      <text:p text:style-name="ОбычныйИнтернет"><text:span text:style-name="T24">Цель:</text:span><text:span text:style-name="T25"><text:s/>Дать методические рекомендации по использованию элементов цифрово</text:span><text:span text:style-name="T26">й образовательной среды в школьной библиотеке.</text:span></text:p>
      <text:p text:style-name="ОбычныйИнтернет"><text:span text:style-name="T27">Задачи:</text:span></text:p>
      <text:list text:style-name="LFO4" text:continue-numbering="true">
        <text:list-item>
          <text:p text:style-name="P28"><text:span text:style-name="T29">Познакомить с основными направлениями цифровизации образования.</text:span></text:p>
        </text:list-item>
        <text:list-item>
          <text:p text:style-name="P30">Дать методические рекомендации по эффективному использованию элементов ЦОС в профессиональной деятельности.<text:s/></text:p>
        </text:list-item>
        <text:list-item>
          <text:p text:style-name="P31">Прения.<text:s/></text:p>
        </text:list-item>
      </text:list>
      <text:p text:style-name="P32"/>
      <text:p text:style-name="P33"><text:span text:style-name="T34">Выступления:</text:span></text:p>
      <text:p text:style-name="P35"/>
      <text:list text:style-name="LFO5" text:continue-numbering="true">
        <text:list-item>
          <text:p text:style-name="P36"><text:span text:style-name="T37">Попыхова Татьяна Юрьевна рассказала, что во многих регионах идет эксперимент по внедрению целевой модели цифровой образовательной среды, где основное место в этом процессе занимает апробация дистанционного обучения. Отметила, что когда недостаточно правдив</text:span><text:span text:style-name="T38">ой информации об объекте или явлении, то начинает все обрастать мифами, что в конечном итоге приводит к проблемам. Остановилась на самых распространенных домыслах о дистанционном обучении, с которыми приходится сталкиваться и</text:span><text:span text:style-name="T39">,</text:span><text:span text:style-name="T40"><text:s/>на основе различных источников</text:span><text:span text:style-name="T41"><text:s/>информации</text:span><text:span text:style-name="T42">,</text:span><text:span text:style-name="T43"><text:s/>сравнила мифы с действительностью.<text:s/></text:span></text:p>
        </text:list-item>
      </text:list>
      <text:p text:style-name="P44"><text:span text:style-name="T45">Было отмечено, что дистанционное обучение начиналось как обучение по переписке (корреспондентская модель), претерпело большие изменения. Современный этап развития дистанционного обучения раскрывают такие поня</text:span><text:span text:style-name="T46">тия как цифровизация, цифровое обучение, цифровая образовательная среда. Отмечено, что специфика цифрового обучения обусловлена системой управления обучением, использованием<text:s/></text:span><text:soft-page-break/><text:span text:style-name="T47">компонентов электронной информационно-образовательной среды как конструктора учебн</text:span><text:span text:style-name="T48">ого процесса, персонализированным сопровождением обучающихся в процессе обучения, возможностью построения траектории индивидуального (персонализированного) обучения , фиксацией действий участников образовательного процесса с помощью цифровых следов, открыт</text:span><text:span text:style-name="T49">остью и визуализацией результатов обучения. <text:s/></text:span></text:p>
      <text:p text:style-name="P50"><text:span text:style-name="T51">Даны методические рекомендации по эффективному использованию элементов цифровой образовательной среды в профессиональной деятельности.<text:s/></text:span></text:p>
      <text:list text:style-name="LFO5" text:continue-numbering="true">
        <text:list-item>
          <text:p text:style-name="P52">В прениях выступили методист КИМЦ Протопопова А. П., руководитель РМО Советского района Черемных О. Г., педагог из Усть-Илимска Кнауэр Л. Г.<text:s/></text:p>
        </text:list-item>
      </text:list>
      <text:p text:style-name="P53">Выступающие отметили, что данная тема сложная, многоаспектная, требующая совместных усилий всех участников образовательных отношений.<text:s/></text:p>
      <text:p text:style-name="P54"><text:span text:style-name="T55">Решено: <text:s/></text:span></text:p>
      <text:p text:style-name="P56"><text:span text:style-name="T57">1. Подготовить серию мастер-классов по испо</text:span><text:span text:style-name="T58">льзованию элементов ЦОС в практике специалистов школьных библиотек.<text:s/></text:span></text:p>
      <text:p text:style-name="P59"><text:span text:style-name="T60">2. По мере возможности, приглашать библиотекарей и педагогов из других регионов на заседания ГМО.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2</meta:initial-creator>
    <dc:creator>director</dc:creator>
    <meta:creation-date>2021-04-15T04:52:00Z</meta:creation-date>
    <dc:date>2022-01-24T02:02:00Z</dc:date>
    <meta:template xlink:href="Normal" xlink:type="simple"/>
    <meta:editing-cycles>18</meta:editing-cycles>
    <meta:editing-duration>PT5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5" meta:character-count="2648" meta:row-count="18" meta:non-whitespace-character-count="2258"/>
  </office:meta>
</office:document-meta>
</file>